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, arial, helvetica, sans-" svg:font-family="tahoma, arial, helvetica, sans-" style:font-family-generic="system"/>
    <style:font-face style:name="Georgia, Times, 'Times New Roma" svg:font-family="Georgia, Times, 'Times New Rom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312in" fo:margin-bottom="0.0937in" style:line-height-at-least="0.375in"/>
    </style:style>
    <style:style style:name="T2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222222" fo:font-size="22pt" style:font-size-asian="22pt" style:font-size-complex="22pt"/>
    </style:style>
    <style:style style:name="T3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222222" fo:font-size="22pt" style:font-size-asian="22pt" style:font-size-complex="22pt"/>
    </style:style>
    <style:style style:name="T4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222222" fo:font-size="22pt" style:font-size-asian="22pt" style:font-size-complex="22pt"/>
    </style:style>
    <style:style style:name="P5" style:parent-style-name="Standard" style:family="paragraph">
      <style:paragraph-properties fo:widows="2" fo:orphans="2" fo:text-align="end" fo:margin-top="0.0312in" fo:margin-bottom="0.0937in" style:line-height-at-least="0.375in"/>
    </style:style>
    <style:style style:name="T6" style:parent-style-name="Выделение" style:family="text">
      <style:text-properties style:font-name="Times New Roman" style:font-name-complex="Times New Roman" style:font-weight-complex="bold" fo:font-style="normal" style:font-style-asian="normal" fo:color="#222222" fo:font-size="14pt" style:font-size-asian="14pt" style:font-size-complex="14pt"/>
    </style:style>
    <style:style style:name="T7" style:parent-style-name="Выделение" style:family="text">
      <style:text-properties style:font-name="Times New Roman" style:font-name-complex="Times New Roman" style:font-weight-complex="bold" fo:font-style="normal" style:font-style-asian="normal" fo:color="#222222" fo:font-size="14pt" style:font-size-asian="14pt" style:font-size-complex="14pt"/>
    </style:style>
    <style:style style:name="P8" style:parent-style-name="Standard" style:family="paragraph">
      <style:paragraph-properties fo:widows="2" fo:orphans="2" fo:text-align="end" fo:margin-top="0.0312in" fo:margin-bottom="0.0937in" style:line-height-at-least="0.375in"/>
    </style:style>
    <style:style style:name="T9" style:parent-style-name="Выделение" style:family="text">
      <style:text-properties style:font-name="Times New Roman" style:font-name-complex="Times New Roman" style:font-weight-complex="bold" fo:font-style="normal" style:font-style-asian="normal" fo:color="#222222" fo:font-size="14pt" style:font-size-asian="14pt" style:font-size-complex="14pt"/>
    </style:style>
    <style:style style:name="P10" style:parent-style-name="Standard" style:family="paragraph">
      <style:paragraph-properties fo:widows="2" fo:orphans="2" fo:text-align="end" fo:margin-top="0.0312in" fo:margin-bottom="0.0937in" style:line-height-at-least="0.375in"/>
    </style:style>
    <style:style style:name="T11" style:parent-style-name="Выделение" style:family="text">
      <style:text-properties style:font-name="Times New Roman" style:font-name-complex="Times New Roman" style:font-weight-complex="bold" fo:font-style="normal" style:font-style-asian="normal" fo:color="#222222" fo:font-size="14pt" style:font-size-asian="14pt" style:font-size-complex="14pt"/>
    </style:style>
    <style:style style:name="P12" style:parent-style-name="Standard" style:family="paragraph">
      <style:paragraph-properties fo:widows="2" fo:orphans="2" fo:text-align="end" fo:margin-top="0.0312in" fo:margin-bottom="0.0937in" style:line-height-at-least="0.375in"/>
    </style:style>
    <style:style style:name="T13" style:parent-style-name="Выделение" style:family="text">
      <style:text-properties style:font-name="Times New Roman" style:font-name-complex="Times New Roman" style:font-weight-complex="bold" fo:font-style="normal" style:font-style-asian="normal" fo:color="#222222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.2708in" style:line-height-at-least="0.2187in"/>
    </style:style>
    <style:style style:name="T15" style:parent-style-name="Выделение" style:family="text">
      <style:text-properties style:font-name="tahoma, arial, helvetica, sans-" fo:font-weight="bold" style:font-weight-asian="bold" fo:font-style="normal" style:font-style-asian="normal" fo:color="#00B829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margin-bottom="0.2708in" style:line-height-at-least="0.2187in"/>
      <style:text-properties style:font-name="Georgia, Times, 'Times New Roma" fo:color="#222222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margin-bottom="0.2708in" style:line-height-at-least="0.2187in"/>
      <style:text-properties style:font-name="Georgia, Times, 'Times New Roma" fo:color="#222222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margin-bottom="0.2708in" style:line-height-at-least="0.2187in"/>
      <style:text-properties style:font-name="Georgia, Times, 'Times New Roma" fo:color="#222222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margin-bottom="0.2708in" style:line-height-at-least="0.2187in"/>
    </style:style>
    <style:style style:name="T20" style:parent-style-name="StrongEmphasis" style:family="text">
      <style:text-properties style:font-name="Georgia, Times, 'Times New Roma" style:font-weight-complex="normal" fo:color="#222222" fo:font-size="14pt" style:font-size-asian="14pt" style:font-size-complex="14pt"/>
    </style:style>
    <style:style style:name="T21" style:parent-style-name="StrongEmphasis" style:family="text">
      <style:text-properties style:font-name="Georgia, Times, 'Times New Roma" fo:color="#222222" fo:font-size="14pt" style:font-size-asian="14pt" style:font-size-complex="14pt"/>
    </style:style>
    <style:style style:name="T22" style:parent-style-name="StrongEmphasis" style:family="text">
      <style:text-properties style:font-name="Georgia, Times, 'Times New Roma" fo:font-weight="normal" style:font-weight-asian="normal" fo:color="#222222" fo:font-size="14pt" style:font-size-asian="14pt" style:font-size-complex="14pt"/>
    </style:style>
    <style:style style:name="T23" style:parent-style-name="StrongEmphasis" style:family="text">
      <style:text-properties style:font-name="Georgia, Times, 'Times New Roma" fo:color="#222222" fo:font-size="14pt" style:font-size-asian="14pt" style:font-size-complex="14pt"/>
    </style:style>
    <style:style style:name="T24" style:parent-style-name="Основнойшрифтабзаца" style:family="text">
      <style:text-properties style:font-name="Georgia, Times, 'Times New Roma" fo:color="#222222" fo:font-size="14pt" style:font-size-asian="14pt" style:font-size-complex="14pt"/>
    </style:style>
    <style:style style:name="T25" style:parent-style-name="Основнойшрифтабзаца" style:family="text">
      <style:text-properties style:font-name="Georgia, Times, 'Times New Roma" fo:color="#222222" fo:font-size="14pt" style:font-size-asian="14pt" style:font-size-complex="14pt"/>
    </style:style>
    <style:style style:name="T26" style:parent-style-name="Основнойшрифтабзаца" style:family="text">
      <style:text-properties style:font-name="Georgia, Times, 'Times New Roma" fo:color="#222222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bottom="0.2708in" style:line-height-at-least="0.2187in"/>
    </style:style>
    <style:style style:name="T28" style:parent-style-name="StrongEmphasis" style:family="text">
      <style:text-properties style:font-name="Georgia, Times, 'Times New Roma" fo:color="#222222" fo:font-size="14pt" style:font-size-asian="14pt" style:font-size-complex="14pt"/>
    </style:style>
    <style:style style:name="T29" style:parent-style-name="StrongEmphasis" style:family="text">
      <style:text-properties style:font-name="Georgia, Times, 'Times New Roma" fo:font-weight="normal" style:font-weight-asian="normal" fo:color="#222222" fo:font-size="14pt" style:font-size-asian="14pt" style:font-size-complex="14pt"/>
    </style:style>
    <style:style style:name="T30" style:parent-style-name="StrongEmphasis" style:family="text">
      <style:text-properties style:font-name="Georgia, Times, 'Times New Roma" fo:color="#222222" fo:font-size="14pt" style:font-size-asian="14pt" style:font-size-complex="14pt"/>
    </style:style>
    <style:style style:name="T31" style:parent-style-name="Основнойшрифтабзаца" style:family="text">
      <style:text-properties style:font-name="Georgia, Times, 'Times New Roma" fo:color="#222222" fo:font-size="14pt" style:font-size-asian="14pt" style:font-size-complex="14pt"/>
    </style:style>
    <style:style style:name="P32" style:parent-style-name="Textbody" style:family="paragraph">
      <style:paragraph-properties fo:widows="2" fo:orphans="2" fo:text-align="justify" fo:margin-bottom="0.2708in" style:line-height-at-least="0.2187in"/>
    </style:style>
    <style:style style:name="T33" style:parent-style-name="StrongEmphasis" style:family="text">
      <style:text-properties style:font-name="Georgia, Times, 'Times New Roma" fo:color="#222222" fo:font-size="14pt" style:font-size-asian="14pt" style:font-size-complex="14pt"/>
    </style:style>
    <style:style style:name="T34" style:parent-style-name="StrongEmphasis" style:family="text">
      <style:text-properties style:font-name="Georgia, Times, 'Times New Roma" fo:font-weight="normal" style:font-weight-asian="normal" fo:color="#222222" fo:font-size="14pt" style:font-size-asian="14pt" style:font-size-complex="14pt"/>
    </style:style>
    <style:style style:name="T35" style:parent-style-name="Основнойшрифтабзаца" style:family="text">
      <style:text-properties style:font-name="Georgia, Times, 'Times New Roma" fo:color="#222222" fo:font-size="14pt" style:font-size-asian="14pt" style:font-size-complex="14pt"/>
    </style:style>
    <style:style style:name="T36" style:parent-style-name="Основнойшрифтабзаца" style:family="text">
      <style:text-properties style:font-name="Georgia, Times, 'Times New Roma" fo:color="#222222" fo:font-size="14pt" style:font-size-asian="14pt" style:font-size-complex="14pt"/>
    </style:style>
    <style:style style:name="P37" style:parent-style-name="Textbody" style:family="paragraph">
      <style:paragraph-properties fo:widows="2" fo:orphans="2" fo:text-align="justify" fo:margin-bottom="0.2708in" style:line-height-at-least="0.2187in"/>
    </style:style>
    <style:style style:name="T38" style:parent-style-name="StrongEmphasis" style:family="text">
      <style:text-properties style:font-name="Georgia, Times, 'Times New Roma" fo:color="#222222" fo:font-size="14pt" style:font-size-asian="14pt" style:font-size-complex="14pt"/>
    </style:style>
    <style:style style:name="T39" style:parent-style-name="StrongEmphasis" style:family="text">
      <style:text-properties style:font-name="Georgia, Times, 'Times New Roma" fo:color="#222222" fo:font-size="14pt" style:font-size-asian="14pt" style:font-size-complex="14pt"/>
    </style:style>
    <style:style style:name="T40" style:parent-style-name="StrongEmphasis" style:family="text">
      <style:text-properties style:font-name="Georgia, Times, 'Times New Roma" fo:color="#222222" fo:font-size="14pt" style:font-size-asian="14pt" style:font-size-complex="14pt"/>
    </style:style>
    <style:style style:name="T41" style:parent-style-name="Основнойшрифтабзаца" style:family="text">
      <style:text-properties style:font-name="Georgia, Times, 'Times New Roma" fo:color="#222222"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margin-bottom="0.2708in" style:line-height-at-least="0.2187in"/>
    </style:style>
    <style:style style:name="T43" style:parent-style-name="StrongEmphasis" style:family="text">
      <style:text-properties style:font-name="Georgia, Times, 'Times New Roma" fo:color="#222222" fo:font-size="14pt" style:font-size-asian="14pt" style:font-size-complex="14pt"/>
    </style:style>
    <style:style style:name="T44" style:parent-style-name="StrongEmphasis" style:family="text">
      <style:text-properties style:font-name="Georgia, Times, 'Times New Roma" fo:color="#222222" fo:font-size="14pt" style:font-size-asian="14pt" style:font-size-complex="14pt"/>
    </style:style>
    <style:style style:name="T45" style:parent-style-name="Основнойшрифтабзаца" style:family="text">
      <style:text-properties style:font-name="Georgia, Times, 'Times New Roma" fo:color="#222222"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bottom="0.2708in" style:line-height-at-least="0.2187in"/>
      <style:text-properties style:font-name="Georgia, Times, 'Times New Roma" fo:color="#222222" fo:font-size="14pt" style:font-size-asian="14pt" style:font-size-complex="14pt"/>
    </style:style>
    <style:style style:name="P47" style:parent-style-name="Textbody" style:family="paragraph">
      <style:paragraph-properties fo:widows="2" fo:orphans="2" fo:text-align="justify" fo:margin-bottom="0.2708in" style:line-height-at-least="0.2187in"/>
      <style:text-properties style:font-name="Georgia, Times, 'Times New Roma" fo:color="#222222" fo:font-size="14pt" style:font-size-asian="14pt" style:font-size-complex="14pt"/>
    </style:style>
    <style:style style:name="P48" style:parent-style-name="Textbody" style:family="paragraph">
      <style:paragraph-properties fo:widows="2" fo:orphans="2" fo:text-align="justify" fo:margin-bottom="0.2708in" style:line-height-at-least="0.2187in"/>
      <style:text-properties style:font-name="Georgia, Times, 'Times New Roma" fo:color="#222222" fo:font-size="14pt" style:font-size-asian="14pt" style:font-size-complex="14pt"/>
    </style:style>
    <style:style style:name="P49" style:parent-style-name="Textbody" style:family="paragraph">
      <style:paragraph-properties fo:widows="2" fo:orphans="2" fo:text-align="justify" fo:margin-bottom="0.2708in" style:line-height-at-least="0.2187in"/>
      <style:text-properties style:font-name="Georgia, Times, 'Times New Roma" fo:color="#222222" fo:font-size="14pt" style:font-size-asian="14pt" style:font-size-complex="14pt"/>
    </style:style>
    <style:style style:name="P50" style:parent-style-name="Textbody" style:family="paragraph">
      <style:paragraph-properties fo:widows="2" fo:orphans="2" fo:margin-bottom="0.2708in" style:line-height-at-least="0.2187in"/>
      <style:text-properties fo:color="#222222"/>
    </style:style>
  </office:automatic-styles>
  <office:body>
    <office:text text:use-soft-page-breaks="true">
      <text:p text:style-name="P1"><text:span text:style-name="T2">«</text:span><text:span text:style-name="T3">Фразовый конструктор, как средство развития связной речи у детей с расстройствами аутистического спектра</text:span><text:span text:style-name="T4">»</text:span></text:p>
      <text:p text:style-name="P5"><text:span text:style-name="T6">Логопед<text:s/></text:span><text:span text:style-name="T7"><text:s/></text:span></text:p>
      <text:p text:style-name="P8"><text:span text:style-name="T9">ГБУ ПК РЦДПОВ<text:s/></text:span></text:p>
      <text:p text:style-name="P10"><text:span text:style-name="T11">г. Чайковского</text:span></text:p>
      <text:p text:style-name="P12"><text:span text:style-name="T13">Игнатенко И.И.</text:span></text:p>
      <text:p text:style-name="P14"><text:span text:style-name="T15"><text:s/></text:span></text:p>
      <text:p text:style-name="P16"><text:s text:c="2"/><text:s text:c="2"/>Дети с РАС<text:s/>часто имеют проблемы в речевом развитии, например <text:s/>произносят слова, не имеющие никакого значения, или не связанные с контекстом диалога, также в речи часто наблюдаются эхолалии. <text:s/>Отсутствие вербальных навыков, способности выражать свои чувства и желания<text:s/>угнетает и злит детей. Это выражается вокальными вспышками и агрессией. <text:s text:c="2"/>Развитие речи у детей с аутизмом <text:s/>направлено <text:s/>на <text:s/>развитие осмысленной фразовой речи, внимания, навыка использования жестов, скорости общения, <text:s/>понимания смысла действий и слов и уменьшении стереотипного поведения</text:p>
      <text:p text:style-name="P17"><text:s text:c="5"/>В своей работе я использую методику «Фразовый конструктор». С помощью использования различных опорных схем и <text:s/>карточек <text:s/>запускается речь ребенка на этапе становления фразы, а также развивается <text:s/>уже имеющаяся фразовая речь.</text:p>
      <text:p text:style-name="P18"><text:s text:c="3"/>На <text:s/>занятиях параллельно с пониманием речи (через предметно-практические действия с игрушками и соотнесение их с картинками), <text:s/>у детей развивается зрительный, слуховой, кинестетический анализаторы. <text:s/>Прежде чем перейти непосредственно к построению<text:s/><text:s/>фразы, учу детей соотносить слова с игрушками и изображениями, т.е. дети должны понимать, о чем или о ком будет идти речь, учу понимать смысл первых глаголов, дифференцировать их. Перед работой с конструктором, развиваю навык использования однословной фразы, так как именно она является отправным пунктом к построению предложений. Работа строится в вопросно-ответной форме с составлением предложений по произведенным действиям или изображенным ситуациям. Используются приемы сопряженной и отраженной речи. Работа с «Фразовым конструктором»<text:s/>состоит из пяти этапов.</text:p>
      <text:p text:style-name="P19"><text:span text:style-name="T20">1 этап</text:span><text:span text:style-name="T21"><text:s/></text:span><text:span text:style-name="T22">фразового конструктора</text:span><text:span text:style-name="T23"><text:s/></text:span><text:span text:style-name="T24">позволяет отработать простое двухсоставное предложение на материале слов, доступных ребенку по звуко-слоговой структуре. Инструкция четкая и короткая, с использованием двух с</text:span><text:span text:style-name="T25">лов фразы. Если ребенок не соотносит рисунок со словом «папа», то используем фотографии родителей или родственников. Глаголы берем из обихода: есть, пить, спать, сидеть. После работы с картинками переводим данную фразу в игровые и обиходные действия в реал</text:span><text:span text:style-name="T26">ьной жизни.</text:span></text:p>
      <text:p text:style-name="P27"><text:span text:style-name="T28">2 этап<text:s/></text:span><text:span text:style-name="T29">-</text:span><text:span text:style-name="T30"><text:s/></text:span><text:span text:style-name="T31">отрабатывается трёхсловная фраза с прямым дополнением (Кто? Что делает? Кого? Что?)</text:span></text:p>
      <text:p text:style-name="P32"><text:span text:style-name="T33">3 этап<text:s/></text:span><text:span text:style-name="T34">-<text:s/></text:span><text:span text:style-name="T35">вводится косвенное дополнение (Кто? Что делает? Где?), добавляются простые предлоги (в, на, за) и с</text:span><text:span text:style-name="T36">амые простые социальные места, где бывает ребёнок.</text:span></text:p>
      <text:p text:style-name="P37"><text:span text:style-name="T38">4 этап</text:span><text:span text:style-name="T39"><text:s/>-</text:span><text:span text:style-name="T40"><text:s/></text:span><text:span text:style-name="T41">добавляется определение, подключается работа над развитием логического мышления с помощью вопросов: «Это зеленое солнце? А какое?»</text:span></text:p>
      <text:p text:style-name="P42"><text:span text:style-name="T43">5 этап<text:s/></text:span><text:span text:style-name="T44">-<text:s/></text:span><text:span text:style-name="T45">отрабатывается фраза, состоящая из 4 слов.</text:span></text:p>
      <text:p text:style-name="P46"><text:s text:c="3"/><text:line-break/><text:s text:c="4"/>В условиях нашего реабилитационного центра, за 15 логопедических занятий невозможно отработать все 5 этапов, поэтому реально получается освоить 3 этапа и то не со всеми детьми, потому что уровень развития речи у всех детей разный и степень выраженности <text:s/>РАС у всех<text:s/>разная.<text:s/></text:p>
      <text:p text:style-name="P47"><text:s text:c="2"/>Сергей К. 13 лет, изначально фразовая речь отсутствовала, наблюдались отдельные слова, по ситуации, эхолалии. К концу курса отвечал на вопросы «Кто это, что это?», с помощью взрослого мог составить фразу из 3 слов, но составить предложение осмысленно дается с трудом, значение предлогов и союзов понимается сложно.<text:s/></text:p>
      <text:p text:style-name="P48"><text:s text:c="2"/>Женя У. 4 года фразовая речь есть, умеет читать, но на вопросы по тексту ответить не может, смысла прочитанного передать не может. К концу всех занятий мог выложить фразу из 3.4 слов, очень сложно даются предлоги.</text:p>
      <text:p text:style-name="P49"><text:s/><text:s/>Таким образом, можно сделать вывод, что «Фразовый конструктор» является хорошим помощником в развитии речевых навыков у детей с РАС, проработав разные модели фраз, ребёнок имеет возможность пользоваться ими. При формировании фразовой речи, не ограничиваемся механическим повторением фразы, а учим детей употреблять полученные навыки в спонтанных жизненных ситуациях. Даем соответствующие рекомендации родителям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, arial, helvetica, sans-" svg:font-family="tahoma, arial, helvetica, sans-" style:font-family-generic="system"/>
    <style:font-face style:name="Georgia, Times, 'Times New Roma" svg:font-family="Georgia, Times, 'Times New Rom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 Викторовна</dc:creator>
    <meta:creation-date>2024-11-12T11:40:00Z</meta:creation-date>
    <dc:date>2024-11-12T11:58:00Z</dc:date>
    <meta:print-date>2024-11-12T11:58:00Z</meta:print-date>
    <meta:template xlink:href="Normal" xlink:type="simple"/>
    <meta:editing-cycles>3</meta:editing-cycles>
    <meta:editing-duration>PT1140S</meta:editing-duration>
    <meta:document-statistic meta:page-count="1" meta:paragraph-count="7" meta:word-count="583" meta:character-count="3905" meta:row-count="27" meta:non-whitespace-character-count="3329"/>
  </office:meta>
</office:document-meta>
</file>