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Bahnschrift Light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style:font-name="Bahnschrift Light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  <style:text-properties style:font-name="Bahnschrift Light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</style:style>
    <style:style style:name="T5" style:parent-style-name="Основнойшрифтабзаца" style:family="text">
      <style:text-properties style:font-name="Bahnschrift Light" fo:font-size="14pt" style:font-size-asian="14pt" style:font-size-complex="14pt"/>
    </style:style>
    <style:style style:name="T6" style:parent-style-name="Основнойшрифтабзаца" style:family="text">
      <style:text-properties style:font-name="Arial" fo:font-size="14pt" style:font-size-asian="14pt" style:font-size-complex="14pt"/>
    </style:style>
    <style:style style:name="T7" style:parent-style-name="Основнойшрифтабзаца" style:family="text"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/>
      <style:text-properties style:font-name="Arial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/>
    </style:style>
    <style:style style:name="T10" style:parent-style-name="Основнойшрифтабзаца" style:family="text">
      <style:text-properties style:font-name="Arial" fo:font-size="14pt" style:font-size-asian="14pt" style:font-size-complex="14pt"/>
    </style:style>
    <style:style style:name="T11" style:parent-style-name="Основнойшрифтабзаца" style:family="text">
      <style:text-properties style:font-name="Arial" fo:font-size="14pt" style:font-size-asian="14pt" style:font-size-complex="14pt"/>
    </style:style>
    <style:style style:name="T12" style:parent-style-name="Основнойшрифтабзаца" style:family="text">
      <style:text-properties style:font-name="Arial" fo:font-size="14pt" style:font-size-asian="14pt" style:font-size-complex="14pt"/>
    </style:style>
    <style:style style:name="T13" style:parent-style-name="Основнойшрифтабзаца" style:family="text">
      <style:text-properties style:font-name="Arial" fo:font-size="14pt" style:font-size-asian="14pt" style:font-size-complex="14pt"/>
    </style:style>
    <style:style style:name="T14" style:parent-style-name="Основнойшрифтабзаца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Arial" fo:font-size="14pt" style:font-size-asian="14pt" style:font-size-complex="14pt"/>
    </style:style>
    <style:style style:name="T16" style:parent-style-name="Основнойшрифтабзаца" style:family="text">
      <style:text-properties style:font-name="Arial" fo:font-size="14pt" style:font-size-asian="14pt" style:font-size-complex="14pt"/>
    </style:style>
    <style:style style:name="T17" style:parent-style-name="Основнойшрифтабзаца" style:family="text">
      <style:text-properties style:font-name="Arial" fo:font-size="14pt" style:font-size-asian="14pt" style:font-size-complex="14pt"/>
    </style:style>
    <style:style style:name="T18" style:parent-style-name="Основнойшрифтабзаца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Arial" fo:font-size="14pt" style:font-size-asian="14pt" style:font-size-complex="14pt"/>
    </style:style>
    <style:style style:name="T20" style:parent-style-name="Основнойшрифтабзаца" style:family="text">
      <style:text-properties style:font-name="Arial" fo:font-size="14pt" style:font-size-asian="14pt" style:font-size-complex="14pt"/>
    </style:style>
    <style:style style:name="T21" style:parent-style-name="Основнойшрифтабзаца" style:family="text">
      <style:text-properties style:font-name="Arial" fo:font-size="14pt" style:font-size-asian="14pt" style:font-size-complex="14pt"/>
    </style:style>
    <style:style style:name="T22" style:parent-style-name="Основнойшрифтабзаца" style:family="text">
      <style:text-properties style:font-name="Arial" fo:font-size="14pt" style:font-size-asian="14pt" style:font-size-complex="14pt"/>
    </style:style>
    <style:style style:name="T23" style:parent-style-name="Основнойшрифтабзаца" style:family="text">
      <style:text-properties style:font-name="Arial" fo:font-size="14pt" style:font-size-asian="14pt" style:font-size-complex="14pt"/>
    </style:style>
    <style:style style:name="T24" style:parent-style-name="Основнойшрифтабзаца" style:family="text">
      <style:text-properties style:font-name="Arial" fo:font-size="14pt" style:font-size-asian="14pt" style:font-size-complex="14pt"/>
    </style:style>
    <style:style style:name="T25" style:parent-style-name="Основнойшрифтабзаца" style:family="text">
      <style:text-properties style:font-name="Arial" fo:font-size="14pt" style:font-size-asian="14pt" style:font-size-complex="14pt"/>
    </style:style>
    <style:style style:name="T26" style:parent-style-name="Основнойшрифтабзаца" style:family="text">
      <style:text-properties style:font-name="Arial" fo:font-size="14pt" style:font-size-asian="14pt" style:font-size-complex="14pt"/>
    </style:style>
    <style:style style:name="T27" style:parent-style-name="Основнойшрифтабзаца" style:family="text">
      <style:text-properties style:font-name="Arial" fo:font-size="14pt" style:font-size-asian="14pt" style:font-size-complex="14pt"/>
    </style:style>
    <style:style style:name="T28" style:parent-style-name="Основнойшрифтабзаца" style:family="text">
      <style:text-properties style:font-name="Arial" fo:font-size="14pt" style:font-size-asian="14pt" style:font-size-complex="14pt"/>
    </style:style>
    <style:style style:name="T29" style:parent-style-name="Основнойшрифтабзаца" style:family="text">
      <style:text-properties style:font-name="Arial" fo:font-size="14pt" style:font-size-asian="14pt" style:font-size-complex="14pt"/>
    </style:style>
    <style:style style:name="T30" style:parent-style-name="Основнойшрифтабзаца" style:family="text">
      <style:text-properties style:font-name="Arial" fo:font-size="14pt" style:font-size-asian="14pt" style:font-size-complex="14pt"/>
    </style:style>
    <style:style style:name="T31" style:parent-style-name="Основнойшрифтабзаца" style:family="text">
      <style:text-properties style:font-name="Arial" fo:font-size="14pt" style:font-size-asian="14pt" style:font-size-complex="14pt"/>
    </style:style>
    <style:style style:name="T32" style:parent-style-name="Основнойшрифтабзаца" style:family="text">
      <style:text-properties style:font-name="Arial" fo:font-size="14pt" style:font-size-asian="14pt" style:font-size-complex="14pt"/>
    </style:style>
    <style:style style:name="T33" style:parent-style-name="Основнойшрифтабзаца" style:family="text">
      <style:text-properties style:font-name="Arial" fo:font-size="14pt" style:font-size-asian="14pt" style:font-size-complex="14pt"/>
    </style:style>
    <style:style style:name="T34" style:parent-style-name="Основнойшрифтабзаца" style:family="text">
      <style:text-properties style:font-name="Arial" fo:font-size="14pt" style:font-size-asian="14pt" style:font-size-complex="14pt"/>
    </style:style>
    <style:style style:name="T35" style:parent-style-name="Основнойшрифтабзаца" style:family="text">
      <style:text-properties style:font-name="Arial" fo:font-size="14pt" style:font-size-asian="14pt" style:font-size-complex="14pt"/>
    </style:style>
    <style:style style:name="T36" style:parent-style-name="Основнойшрифтабзаца" style:family="text">
      <style:text-properties style:font-name="Arial" fo:font-size="14pt" style:font-size-asian="14pt" style:font-size-complex="14pt"/>
    </style:style>
    <style:style style:name="T37" style:parent-style-name="Основнойшрифтабзаца" style:family="text">
      <style:text-properties style:font-name="Arial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line-height="100%"/>
      <style:text-properties style:font-name="Arial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line-height="100%"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line-height="100%" fo:margin-left="0.25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line-height="100%" fo:margin-left="0.25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 fo:line-height="100%" fo:text-indent="0.25in"/>
      <style:text-properties style:font-name="Arial" fo:font-weight="bold" style:font-weight-asian="bold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line-height="100%" fo:text-indent="0.25in"/>
      <style:text-properties style:font-name="Arial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00%" fo:margin-left="0.25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 fo:line-height="100%"/>
      <style:text-properties style:font-name="Arial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line-height="100%"/>
      <style:text-properties style:font-name="Arial" fo:font-size="14pt" style:font-size-asian="14pt" style:font-size-complex="14pt"/>
    </style:style>
    <style:style style:name="P58" style:parent-style-name="Заголовок4" style:family="paragraph">
      <style:paragraph-properties fo:text-align="justify" fo:margin-top="0in" fo:margin-bottom="0.1965in" fo:line-height="115%" fo:margin-left="-0.118in">
        <style:tab-stops/>
      </style:paragraph-properties>
      <style:text-properties style:font-name="Arial" fo:font-weight="normal" style:font-weight-asian="normal" fo:color="#383838" fo:font-size="14pt" style:font-size-asian="14pt" style:font-size-complex="14pt"/>
    </style:style>
    <style:style style:name="P59" style:parent-style-name="Заголовок4" style:family="paragraph">
      <style:paragraph-properties fo:text-align="justify" fo:margin-top="0in" fo:margin-bottom="0.1965in" fo:line-height="115%" fo:margin-left="-0.118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/>
      <style:text-properties style:font-name="Arial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/>
      <style:text-properties style:font-name="Arial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/>
    </style:style>
    <style:style style:name="T64" style:parent-style-name="Выделение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/>
      <style:text-properties style:font-name="Arial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Выделение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/>
      <style:text-properties style:font-name="Arial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in"/>
    </style:style>
    <style:style style:name="P71" style:parent-style-name="Textbody" style:family="paragraph">
      <style:paragraph-properties fo:widows="2" fo:orphans="2" fo:text-align="justify" fo:margin-bottom="0in"/>
    </style:style>
    <style:style style:name="T72" style:parent-style-name="Выделение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/>
      <style:text-properties style:font-name="Arial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/>
    </style:style>
    <style:style style:name="P75" style:parent-style-name="Textbody" style:family="paragraph">
      <style:paragraph-properties fo:widows="2" fo:orphans="2" fo:text-align="justify" fo:margin-bottom="0in"/>
    </style:style>
    <style:style style:name="T76" style:parent-style-name="Выделение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/>
      <style:text-properties style:font-name="Arial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/>
      <style:text-properties style:font-name="Arial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/>
    </style:style>
    <style:style style:name="T80" style:parent-style-name="Основнойшрифтабзаца" style:family="text">
      <style:text-properties style:font-name="Arial" fo:font-size="14pt" style:font-size-asian="14pt" style:font-size-complex="14pt"/>
    </style:style>
    <style:style style:name="T81" style:parent-style-name="Основнойшрифтабзаца" style:family="text">
      <style:text-properties style:font-name="Arial" fo:font-size="14pt" style:font-size-asian="14pt" style:font-size-complex="14pt"/>
    </style:style>
    <style:style style:name="T82" style:parent-style-name="Основнойшрифтабзаца" style:family="text">
      <style:text-properties style:font-name="Arial" fo:font-size="14pt" style:font-size-asian="14pt" style:font-size-complex="14pt"/>
    </style:style>
    <style:style style:name="T83" style:parent-style-name="Основнойшрифтабзаца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 text:c="34"/>Консультация логопеда по теме :<text:s/></text:p>
      <text:p text:style-name="P2"><text:s text:c="24"/>« Кинезитерапия в логопедической работе»</text:p>
      <text:p text:style-name="P3"/>
      <text:p text:style-name="P4"><text:span text:style-name="T5"><text:s text:c="5"/></text:span><text:span text:style-name="T6"><text:s/>В настоящее время происходит большое увеличение числа детей, имеющих сложные речевые расстройства, при которых происходит нарушение формирования всех компонентов речевой системы,</text:span><text:span text:style-name="T7"><text:s/>в связи с чем, вопрос использования кинезитерапии в логопедической работе с детьми с ОНР важен и актуален.</text:span></text:p>
      <text:p text:style-name="P8">Кинезитерапия — это коррекционная методика, основанная на связи речи с движением. Она направлена на развитие темпа и ритма дыхания, совершенствование движений артикуляционных органов, формирование корректного грамматического и звукового оформления речевого высказывания, способствует выработке речедвигательной координации.</text:p>
      <text:p text:style-name="P9"><text:span text:style-name="T10">В основе этой методики лежит эффективное взаимодействие обоих полушарий <text:s/>голов</text:span><text:span text:style-name="T11">ного мозга.</text:span><text:span text:style-name="T12"><text:s text:c="2"/></text:span><text:span text:style-name="T13">Обеспечить эффективное взаимодействие полушарий и развить их способности можно <text:s/></text:span><text:span text:style-name="T14"><text:s/></text:span><text:span text:style-name="T15">п</text:span><text:span text:style-name="T16">ри помощи комплекса специальных «кинезиологических упражнений», которые были разработаны и апробированы американским доктором философии Полом Деннисон, основател</text:span><text:span text:style-name="T17">ем учения «образовательная кинезиология» (от греческого «кинесис» — движение, «логос» - наука).</text:span></text:p>
      <text:p text:style-name="Textbody"><text:span text:style-name="T18">Задачи кинезиологических занятий:</text:span><text:span text:style-name="T19"><text:line-break/></text:span><text:span text:style-name="T20"><text:line-break/></text:span><text:span text:style-name="T21">•Развитие межполушарных связей.</text:span><text:span text:style-name="T22"><text:line-break/></text:span><text:span text:style-name="T23">•Синхронизация работы полушарий.</text:span><text:span text:style-name="T24"><text:line-break/></text:span><text:span text:style-name="T25">•Развитие мелкой моторики.</text:span><text:span text:style-name="T26"><text:line-break/></text:span><text:span text:style-name="T27">•Развитие способностей.</text:span><text:span text:style-name="T28"><text:line-break/></text:span><text:span text:style-name="T29">•Развитие</text:span><text:span text:style-name="T30"><text:s/>памяти, внимания.</text:span><text:span text:style-name="T31"><text:line-break/></text:span><text:span text:style-name="T32">•Развитие речи.</text:span><text:span text:style-name="T33"><text:line-break/></text:span><text:span text:style-name="T34">•Развитие мышления.</text:span><text:span text:style-name="T35"><text:line-break/></text:span><text:span text:style-name="T36">•У</text:span><text:span text:style-name="T37">странение дислексии и дисграфии</text:span></text:p>
      <text:p text:style-name="P38">Для результативности коррекционно - развивающей работы необходимо учитывать определенные условия</text:p>
      <text:p text:style-name="P39"/>
      <text:list text:style-name="LFO1" text:continue-numbering="true">
        <text:list-item>
          <text:p text:style-name="P40">Занятия проводятся утром по 10-15 минут.</text:p>
        </text:list-item>
        <text:list-item>
          <text:p text:style-name="P41">Ежедневно или не менее 2-х<text:s/>раз в неделю.</text:p>
        </text:list-item>
        <text:list-item>
          <text:p text:style-name="P42">В доброжелательной обстановке.</text:p>
        </text:list-item>
        <text:list-item>
          <text:p text:style-name="P43">Точное выполнение движений и приемов.</text:p>
        </text:list-item>
        <text:list-item>
          <text:p text:style-name="P44">Упражнения проводятся стоя и сидя за столом.</text:p>
        </text:list-item>
      </text:list>
      <text:p text:style-name="P45">Примеры упражнений:</text:p>
      <text:p text:style-name="P46">«Колечко»</text:p>
      <text:p text:style-name="P47">Поочередно перебираем пальцы рук, соединяя в кольцо с большим пальцем последовательно от указательного до мизинца.</text:p>
      <text:p text:style-name="P48"><text:s text:c="4"/></text:p>
      <text:p text:style-name="P49"><text:s text:c="4"/>«Ухо – нос»</text:p>
      <text:p text:style-name="P50">Левой рукой беремся за кончик носа, а правой за противоположное ухо. Отпускаем одновременно ухо и нос, хлопаем в ладоши, меняем положение рук с точностью «до наоборот».</text:p>
      <text:p text:style-name="P51"/>
      <text:p text:style-name="P52">«Зеркальное рисование»</text:p>
      <text:p text:style-name="P53">Берем в обе руки по<text:s/>карандашу, рисуем одновременно обеими руками зеркально- симметричные  рисунки, буквы.</text:p>
      <text:p text:style-name="P54"><text:s text:c="5"/></text:p>
      <text:p text:style-name="P55"><text:s text:c="4"/>«Слон»</text:p>
      <text:p text:style-name="P56"><text:s text:c="4"/>Рекомендуется выполнять это упражнение 3-5 раз каждой рукой для <text:s text:c="2"/>большего эффекта.</text:p>
      <text:p text:style-name="P57">Встаньте прямо, плотно прижмите левое ухо к левому плечу и вытяните левую руку вперед. Это очень похоже на хобот слона. Колени не напряжены. Рисуйте <text:s/>восьмерку в воздухе, начиная от центра. Помогайте верхней частью туловища двигаться вслед за рукой. Следите глазами за кончиками пальцев. Повторите то же с правой рукой.</text:p>
      <text:h text:style-name="P58" text:outline-level="4"/>
      <text:h text:style-name="P59" text:outline-level="4">«Чьи уши, нос, глаза, хвост…»</text:h>
      <text:p text:style-name="P60">Чередуются движения обеих рук при назывании и показе парных органов (глаза, уши, рога, лапы) и одной руки (нос, рот, хвост, живот).</text:p>
      <text:p text:style-name="P61">«Большие и маленькие»</text:p>
      <text:p text:style-name="P62">Синхронные движения обеих рук: дети показывают большой и маленький предмет, сводя и разводя руки и называют его (например, сад – садик; дом – домик; мяч – мячик и так далее).<text:s/><text:line-break/></text:p>
      <text:p text:style-name="P63"><text:span text:style-name="T64">«Кулак—ребро—ладонь».</text:span></text:p>
      <text:p text:style-name="P65">Три положения руки на плоскости стола, последовательно сменяют друг друга. Ладонь на плоскости, сжатая в кулак ладонь, ладонь<text:s/>ребром на плоскости стола, распрямленная ладонь на плоскости стола. Выполняется сначала правой рукой, потом — левой, затем — двумя руками вместе по 8- 10 раз. Можно давать себе команды (кулак — ребро — ладонь).</text:p>
      <text:p text:style-name="P66"/>
      <text:p text:style-name="P67"><text:span text:style-name="T68">«Звонок»</text:span></text:p>
      <text:p text:style-name="P69">Опираясь на стол ладонями, полусогните руки в локтях. Встряхивайте по очереди кистями.</text:p>
      <text:p text:style-name="P70"/>
      <text:p text:style-name="P71"><text:span text:style-name="T72">«Ребро—ладонь».</text:span></text:p>
      <text:p text:style-name="P73">Поверните правую руку на ребро, согните пальцы в кулак, выпрямите, положите руку на ладонь. Сделайте то же самое левой рукой.</text:p>
      <text:p text:style-name="P74"/>
      <text:p text:style-name="P75"><text:span text:style-name="T76">«Домик».</text:span></text:p>
      <text:p text:style-name="P77">Соедините концевые фаланги выпрямленных пальцев<text:s/>рук. Пальцами правой руки с усилием на¬жмите на пальцы левой, затем наоборот. Отработайте эти движения для каждой пары пальцев отдельно.</text:p>
      <text:p text:style-name="P78"/>
      <text:p text:style-name="P79"><text:span text:style-name="T80">Под влиянием кинезиологических тренировок, в организме происходят положительные структурные изменения. Сила, равновеси</text:span><text:span text:style-name="T81">е, подвижность, пластичность нервных процессов осуществляется на более высоком уровне. Совершенствуется регулирующая и координирующая роль нервной системы. Упражнения <text:s/>повышают стрессоустойчивость организма, синхронизируют работу полушарий, улучшают мыслит</text:span><text:span text:style-name="T82">ельную деятельность, способствуют улучшению речевой деятельности, <text:s/>памяти и внимания, облегчают процесс чтения и письма. В результате повышается уровень эмоционального благополучия, улучшается зрительно – моторная координация, формируется пространственная<text:s/></text:span><text:span text:style-name="T83">ориентиров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Викторовна</dc:creator>
    <meta:creation-date>2023-03-07T02:11:00Z</meta:creation-date>
    <dc:date>2023-03-07T02:13:00Z</dc:date>
    <meta:template xlink:href="Normal" xlink:type="simple"/>
    <meta:editing-cycles>4</meta:editing-cycles>
    <meta:editing-duration>PT480S</meta:editing-duration>
    <meta:document-statistic meta:page-count="1" meta:paragraph-count="8" meta:word-count="658" meta:character-count="4405" meta:row-count="31" meta:non-whitespace-character-count="3755"/>
  </office:meta>
</office:document-meta>
</file>